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Tekst_20_podstawowy">
      <style:paragraph-properties fo:line-height="150%" fo:text-align="justify" style:justify-single-word="false"/>
    </style:style>
    <style:style style:name="P4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rsid="0007d79b" officeooo:paragraph-rsid="0007d79b" style:font-size-asian="12pt" style:font-size-complex="12pt"/>
    </style:style>
    <style:style style:name="P7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/>
    </style:style>
    <style:style style:name="P8" style:family="paragraph" style:parent-style-name="Normalny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</style:style>
    <style:style style:name="P10" style:family="paragraph" style:parent-style-name="Normaln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officeooo:rsid="0007d79b" officeooo:paragraph-rsid="0007d79b" style:font-size-asian="12pt" style:font-size-complex="12pt"/>
    </style:style>
    <style:style style:name="P11" style:family="paragraph" style:parent-style-name="Normalny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2">
      <style:paragraph-properties fo:margin-left="1.752cm" fo:margin-right="0cm" fo:margin-top="0cm" fo:margin-bottom="0cm" style:contextual-spacing="false" fo:line-height="150%" fo:text-align="justify" style:justify-single-word="false" fo:text-indent="-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size="12pt" officeooo:paragraph-rsid="000991d2" style:font-size-asian="12pt" style:font-size-complex="12pt"/>
    </style:style>
    <style:style style:name="P13" style:family="paragraph" style:parent-style-name="Standard" style:list-style-name="WWNum2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752cm"/>
        </style:tab-stops>
      </style:paragraph-properties>
      <style:text-properties officeooo:paragraph-rsid="000991d2"/>
    </style:style>
    <style:style style:name="P14" style:family="paragraph" style:parent-style-name="Standard" style:list-style-name="WWNum2">
      <style:paragraph-properties fo:margin-left="1.752cm" fo:margin-right="0cm" fo:line-height="150%" fo:text-align="justify" style:justify-single-word="false" fo:text-indent="-1cm" style:auto-text-indent="false">
        <style:tab-stops>
          <style:tab-stop style:position="1.251cm"/>
          <style:tab-stop style:position="1.752cm"/>
        </style:tab-stops>
      </style:paragraph-properties>
      <style:text-properties officeooo:paragraph-rsid="000991d2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7d79b" style:font-size-asian="12pt" style:font-size-complex="12pt"/>
    </style:style>
    <style:style style:name="T7" style:family="text">
      <style:text-properties style:font-name="Times New Roman" fo:font-size="12pt" style:font-size-asian="12pt" style:font-name-complex="Calibri2" style:font-size-complex="12pt"/>
    </style:style>
    <style:style style:name="T8" style:family="text">
      <style:text-properties style:font-name="Times New Roman" fo:font-size="12pt" officeooo:rsid="000991d2" style:font-size-asian="12pt" style:font-name-complex="Calibri2" style:font-size-complex="12pt"/>
    </style:style>
    <style:style style:name="T9" style:family="text">
      <style:text-properties style:font-name="Times New Roman" fo:font-size="12pt" style:font-name-asian="Times New Roman" style:font-size-asian="12pt" style:font-size-complex="12pt"/>
    </style:style>
    <style:style style:name="T10" style:family="text">
      <style:text-properties officeooo:rsid="0007d79b"/>
    </style:style>
    <style:style style:name="T11" style:family="text">
      <style:text-properties officeooo:rsid="000918aa"/>
    </style:style>
    <style:style style:name="T12" style:family="text">
      <style:text-properties fo:font-weight="normal" style:font-weight-asian="normal" style:font-name-complex="Calibri2" style:font-weight-complex="normal"/>
    </style:style>
    <style:style style:name="T13" style:family="text">
      <style:text-properties fo:font-weight="normal" officeooo:rsid="000991d2" style:font-weight-asian="normal" style:font-name-complex="Calibri2" style:font-weight-complex="normal"/>
    </style:style>
    <style:style style:name="T14" style:family="text">
      <style:text-properties officeooo:rsid="000991d2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Umowa o pełnienie nadzoru inwestorskiego</text:span></text:span></text:p>
      <text:p text:style-name="P4"/>
      <text:p text:style-name="P4">zawarta w <text:span text:style-name="T10">Kruszwicy</text:span> dnia ………………….. r.</text:p>
      <text:p text:style-name="P5">pomiędzy:</text:p>
      <text:p text:style-name="P5"/>
      <text:list xml:id="list4276811394" text:style-name="L1">
        <text:list-item>
          <text:p text:style-name="P10">Stowarzyszeniem Lokalna Grupa Działania Czarnoziem na Soli</text:p>
        </text:list-item>
      </text:list>
      <text:p text:style-name="P5">z siedzibą w <text:span text:style-name="T10">Kruszwicy</text:span>, ul. <text:span text:style-name="T10">Niepodległości 16</text:span>, wpisan<text:span text:style-name="T10">ym</text:span> do rejestru przedsiębiorców KRS pod numerem <text:span text:style-name="T10">0000320289</text:span> ,której akta rejestrowe prowadzi Sąd Rejonowy <text:span text:style-name="T10">w Bydgoszczy</text:span>, <text:span text:style-name="T10">XIII</text:span> Wydział Gospodarczy Krajowego Rejestru Sądowego. </text:p>
      <text:p text:style-name="P5">NIP <text:span text:style-name="T10">556-267-97-03</text:span>, REGON <text:span text:style-name="T10">340538466</text:span></text:p>
      <text:p text:style-name="P5">reprezentowan<text:span text:style-name="T10">ym</text:span> przez:</text:p>
      <text:p text:style-name="P6">Bartosza Krajniaka – Prezesa Zarządu</text:p>
      <text:p text:style-name="P2"><text:span text:style-name="Domyślna_20_czcionka_20_akapitu"><text:span text:style-name="T5">zwan</text:span></text:span><text:span text:style-name="Domyślna_20_czcionka_20_akapitu"><text:span text:style-name="T6">ym</text:span></text:span><text:span text:style-name="Domyślna_20_czcionka_20_akapitu"><text:span text:style-name="T5"> dalej </text:span></text:span><text:span text:style-name="Domyślna_20_czcionka_20_akapitu"><text:span text:style-name="T1">Inwestorem</text:span></text:span><text:span text:style-name="Domyślna_20_czcionka_20_akapitu"><text:span text:style-name="T5">,</text:span></text:span></text:p>
      <text:p text:style-name="P2"><text:span text:style-name="Domyślna_20_czcionka_20_akapitu"><text:span text:style-name="T2">a</text:span></text:span></text:p>
      <text:list xml:id="list111830654304797" text:continue-numbering="true" text:style-name="L1">
        <text:list-item>
          <text:p text:style-name="P11">................................................................................................................................</text:p>
        </text:list-item>
      </text:list>
      <text:p text:style-name="P5">prowadzącym działalność gospodarczą pod firmą ................., zarejestrowaną w Ewidencji Działalności Gospodarczej prowadzonej przez ......................... .......... pod numerem ..........</text:p>
      <text:p text:style-name="P5">NIP ...................., PESEL ......................................,</text:p>
      <text:p text:style-name="P5">legitymującym się dowodem osobistym seria ………, nr ............................, wydanym przez …………………………..,</text:p>
      <text:p text:style-name="P2"><text:span text:style-name="Domyślna_20_czcionka_20_akapitu"><text:span text:style-name="T5">zwany dalej </text:span></text:span><text:span text:style-name="Domyślna_20_czcionka_20_akapitu"><text:span text:style-name="T1">Zleceniobiorcą</text:span></text:span><text:span text:style-name="Domyślna_20_czcionka_20_akapitu"><text:span text:style-name="T5">,</text:span></text:span></text:p>
      <text:p text:style-name="P2"/>
      <text:p text:style-name="P5">o następującej treści:</text:p>
      <text:p text:style-name="P1"><text:span text:style-name="Domyślna_20_czcionka_20_akapitu"><text:span text:style-name="T5">§ 1</text:span></text:span></text:p>
      <text:p text:style-name="P3">1. <text:s/>Inwestor zleca, a Inspektor Nadzoru <text:s/>przyjmuje do wykonania obowiązki pełnienia nadzoru inwestorskiego <text:span text:style-name="T10">prac</text:span> <text:s/><text:span text:style-name="T10">remontowo-instalacyjnych</text:span> <text:s/>w <text:s/><text:span text:style-name="T10">Kruszwicy</text:span> <text:s/>przy ulicy <text:s/><text:span text:style-name="T10">Niepodległości 16.</text:span></text:p>
      <text:p text:style-name="P7">Wartość kosztorysowa nadzorowanych robót wynosi <text:s/>................... zł (słownie .....................zł)</text:p>
      <text:p text:style-name="P2"><text:span text:style-name="Domyślna_20_czcionka_20_akapitu"><text:span text:style-name="T4">2. <text:s/>Strony ustalają, że zakres obowiązków i uprawnień nadzoru inwestorskiego obejmuje: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§ 2</text:p>
      <text:p text:style-name="P5">1. Zleceniobiorca zobowiązuje się zlecony nadzór inwestorski wykonywać zgodnie z obowiązującymi w tym zakresie przepisami.</text:p>
      <text:p text:style-name="P5"><text:soft-page-break/>2. Nadzór inwestorski w imieniu Zleceniobiorcy pełnić będzie ………………………………</text:p>
      <text:p text:style-name="P4"/>
      <text:p text:style-name="P4">§ 3</text:p>
      <text:p text:style-name="P5">Nadzór inwestorski, stanowiący przedmiot umowy, Zleceniobiorca będzie wykonywał od dnia rozpoczęcia robót wymienionych w § 1 ust. 1 - tj. od dnia …………………….do dnia zakończenia robót - tj. do dnia ………………………….</text:p>
      <text:p text:style-name="P5"/>
      <text:p text:style-name="P4">§ 4</text:p>
      <text:p text:style-name="P5">1. <text:s/>Inspektor Nadzoru ......…........................... oświadcza, iż posiada odpowiednie kwalifikacje </text:p>
      <text:p text:style-name="P5">i uprawnienia budowlane nr <text:s/>..............................</text:p>
      <text:p text:style-name="P5">2. <text:s/>Inspektor zobowiązuje się zlecony nadzór inwestorski wykonywać zgodnie z projektem, obowiązującymi przepisami i Polskimi Normami, zasadami wiedzy technicznej i postanowieniami umowy.</text:p>
      <text:p text:style-name="P5"/>
      <text:p text:style-name="P4">§ 5</text:p>
      <text:p text:style-name="P5">1. <text:s/>Inspektor Nadzoru zobowiązany jest do: </text:p>
      <text:list xml:id="list1089197115" text:style-name="WWNum2">
        <text:list-item>
          <text:p text:style-name="P13"><text:span text:style-name="T7">Reprezentowani</text:span><text:span text:style-name="T8">a</text:span><text:span text:style-name="T7"> interesów Zamawiającego w zakresie spraw technicznych i ekonomicznych w ramach dokumentacji projektowej, prawa budowlanego oraz umowy o wykonanie prac remontowych;</text:span></text:p>
        </text:list-item>
        <text:list-item>
          <text:p text:style-name="P13"><text:span text:style-name="T7">W razie potrzeby wnioskowani</text:span><text:span text:style-name="T8">a</text:span><text:span text:style-name="T7"> do Zamawiającego o dokonanie zmian lub uzupełnień w dokumentacji projektowej;</text:span></text:p>
        </text:list-item>
        <text:list-item>
          <text:p text:style-name="P13"><text:span text:style-name="T7">Pełn</text:span><text:span text:style-name="T8">ego nadzoru </text:span><text:span text:style-name="T7">nad dostawami i wszystkimi pracami remontowymi i instalacyjnymi wszystkich branż;</text:span></text:p>
        </text:list-item>
        <text:list-item>
          <text:p text:style-name="P13"><text:span text:style-name="T7">Kontrol</text:span><text:span text:style-name="T8">i</text:span><text:span text:style-name="T7"> jakości wykonanych prac i wbudowanych materiałów i ich zgodność z obowiązującymi przepisami i normami;</text:span></text:p>
        </text:list-item>
        <text:list-item>
          <text:p text:style-name="P13"><text:span text:style-name="T7">Akceptacj</text:span><text:span text:style-name="T8">i</text:span><text:span text:style-name="T7"> materiałów budowlanych i urządzeń;</text:span></text:p>
        </text:list-item>
        <text:list-item>
          <text:p text:style-name="P13"><text:span text:style-name="T7">Zapobiegani</text:span><text:span text:style-name="T8">a</text:span><text:span text:style-name="T7"> zastosowaniu wyrobów budowlanych wadliwych i niedopuszczonych do stosowania w budownictwie;</text:span></text:p>
        </text:list-item>
        <text:list-item>
          <text:p text:style-name="P13"><text:span text:style-name="T7">Kontrol</text:span><text:span text:style-name="T8">i</text:span><text:span text:style-name="T7"> zgodności wykonanych prac z dokumentacją projektową, umową i innymi dokumentami;</text:span></text:p>
        </text:list-item>
        <text:list-item>
          <text:p text:style-name="P13"><text:span text:style-name="T7">Rozstrzygani</text:span><text:span text:style-name="T8">a</text:span><text:span text:style-name="T7"> w uzgodnieniu z Zamawiającym spraw technicznych powstałych w toku wykonywania prac;</text:span></text:p>
        </text:list-item>
        <text:list-item>
          <text:p text:style-name="P13"><text:soft-page-break/><text:span text:style-name="T7">Sporządzani</text:span><text:span text:style-name="T8">a</text:span><text:span text:style-name="T7"> protokołów konieczności w przypadku potrzeby wykonania prac dodatkowych lub zamiennych, uzasadnienie potrzeby wykonania tych prac oraz wnioskowanie do Zamawiającego o ich wykonanie;</text:span></text:p>
        </text:list-item>
        <text:list-item>
          <text:p text:style-name="P14"><text:span text:style-name="T7">Sprawdzani</text:span><text:span text:style-name="T8">a</text:span><text:span text:style-name="T7"> wykonania prac zanikowych;</text:span></text:p>
        </text:list-item>
        <text:list-item>
          <text:p text:style-name="P14"><text:span text:style-name="T7">Uczestnictw</text:span><text:span text:style-name="T8">a</text:span><text:span text:style-name="T7"> w próbach i odbiorach technicznych instalacji i urządzeń;</text:span></text:p>
        </text:list-item>
        <text:list-item>
          <text:p text:style-name="P14"><text:span text:style-name="T7">Kompletowani</text:span><text:span text:style-name="T8">a</text:span><text:span text:style-name="T7"> dokumentów związanych z odbiorem końcowym;</text:span></text:p>
        </text:list-item>
        <text:list-item>
          <text:p text:style-name="P14"><text:span text:style-name="T7">Potwierdzani</text:span><text:span text:style-name="T8">a</text:span><text:span text:style-name="T7"> gotowości do odbioru prac;</text:span></text:p>
        </text:list-item>
        <text:list-item>
          <text:p text:style-name="P14"><text:span text:style-name="T7">Uczestnictw</text:span><text:span text:style-name="T8">a</text:span><text:span text:style-name="T7"> w czynnościach odbioru prac i przekazania ich do użytku;</text:span></text:p>
        </text:list-item>
        <text:list-item>
          <text:p text:style-name="P14"><text:span text:style-name="T7">Dojazd</text:span><text:span text:style-name="T8">u</text:span><text:span text:style-name="T7"> i pobyt</text:span><text:span text:style-name="T8">u</text:span><text:span text:style-name="T7"> na terenie remontowanych pomieszczeń w ilości niezbędnej do prawidłowego sprawowania nadzoru, począwszy od dnia rozpoczęcia realizacji usługi. Wymagana jest obecność przynajmniej 1 raz w tygodniu oraz na każde wezwanie Zamawiającego w sprawach wymagających niezwłocznego zajęcia stanowiska przez nadzór inwestorski. Obecność inspektora dokumentowana będzie wpisami do prowadzonego dziennika;w okresie gwarancji oraz kontrola usunięcia ujawnionych wad;</text:span></text:p>
        </text:list-item>
        <text:list-item>
          <text:p text:style-name="P14"><text:span text:style-name="T7">Żądani</text:span><text:span text:style-name="T8">a</text:span><text:span text:style-name="T7"> od kierownika prac dokonania poprawek bądź ponownego wykonania wadliwie wykonanych prac, a także wstrzymanie dalszych prac w przypadku, gdyby ich kontynuacja mogła wywołać zagrożenie bądź spowodować niezgodność z projektem technicznym;</text:span></text:p>
        </text:list-item>
        <text:list-item>
          <text:p text:style-name="P14"><text:span text:style-name="T7">Kontrol</text:span><text:span text:style-name="T8">i</text:span><text:span text:style-name="T7"> terminowości wykonywania prac i każdorazowe powiadamianie Zamawiającego o ewentualnym zagrożeniu terminowego ich wykonania;</text:span></text:p>
        </text:list-item>
        <text:list-item>
          <text:p text:style-name="P12"><text:span text:style-name="T12">Zawiadamiani</text:span><text:span text:style-name="T13">a</text:span><text:span text:style-name="T12"> Zamawiającego niezwłocznie (najpóźniej w terminie 24 godzin) o zaistniałych na terenie prac nieprawidłowościach.</text:span></text:p>
        </text:list-item>
      </text:list>
      <text:p text:style-name="P5">2. <text:s/>Inwestor, na czas realizacji przedmiotu umowy, udostępni Inspektorowi Nadzoru <text:span text:style-name="T10">dokumentację projektową dotyczącą nadzorowanych prac.</text:span></text:p>
      <text:p text:style-name="P5"/>
      <text:p text:style-name="P4">§ 6</text:p>
      <text:p text:style-name="P5">1. Wynagrodzenie za wykonanie zleconego w § 1 nadzoru inwestorskiego wynosić będzie brutto …………………………….. (słownie: ……………………………………….) zł.</text:p>
      <text:p text:style-name="P5">2. Wynagrodzenie ustalone w ust. 1 ulegnie zmianie w razie wydłużenia cyklu wykonywania nadzorowanych <text:span text:style-name="T10">prac</text:span> bez winy Zleceniobiorcy, a także w razie zmiany zakresu nadzorowanych <text:span text:style-name="T10">prac</text:span>.</text:p>
      <text:p text:style-name="P5">3. Wynagrodzenie umowne zapłacone zostanie Zleceniobiorcy jednorazowo — po zakończeniu pełnienia nadzoru.</text:p>
      <text:p text:style-name="P5"><text:soft-page-break/>4. Podstawę wystawienia faktury VAT stanowi: protokół zakończenia pełnienia nadzoru (protokół zaawansowania nadzorowanych robót).</text:p>
      <text:p text:style-name="P5">5. Zafakturowaną należność Inwestor ureguluje przelewem w terminie 14 dni, licząc od daty otrzymania prawidłowo wystawionej faktury VAT.</text:p>
      <text:p text:style-name="P5"/>
      <text:p text:style-name="P4">§ 7</text:p>
      <text:p text:style-name="P5"><text:span text:style-name="T11">K</text:span>ażda ze stron może odstąpić od umowy za uprzednim 7 dniowym wypowiedzeniem.</text:p>
      <text:p text:style-name="P5"/>
      <text:p text:style-name="P4">§ 8</text:p>
      <text:p text:style-name="P5">Za szkody wynikłe z nienależytego wykonywania nadzoru Zleceniobiorca odpowiadać będzie wobec Inwestora w oparciu o przepisy Kodeksu cywilnego.</text:p>
      <text:p text:style-name="P4"/>
      <text:p text:style-name="P4">§ 9</text:p>
      <text:p text:style-name="P2"><text:span text:style-name="Domyślna_20_czcionka_20_akapitu"><text:span text:style-name="T5">W sprawach nieuregulowanych niniejszą umową mają zastosowanie przepisy Kodeksu cywilnego.</text:span></text:span></text:p>
      <text:p text:style-name="P2"/>
      <text:p text:style-name="P4">§ 10</text:p>
      <text:p text:style-name="P5">Ewentualne spory wynikłe, z wykonywania niniejszej umowy rozstrzygać będą właściwe sądy powszechne.</text:p>
      <text:p text:style-name="P4"/>
      <text:p text:style-name="P4">§ 11</text:p>
      <text:p text:style-name="P5">Wszelkie zmiany postanowień umowy wymagają zachowania formy pisemnej pod rygorem nieważności oraz potwierdzenia przyjęcia jej przez obie strony umowy.</text:p>
      <text:p text:style-name="P5"/>
      <text:p text:style-name="P4">§ 12</text:p>
      <text:p text:style-name="P2"><text:span text:style-name="Domyślna_20_czcionka_20_akapitu"><text:span text:style-name="T5">Umowa wchodzi w życie z dniem jej podpisania.</text:span></text:span></text:p>
      <text:p text:style-name="P1"/>
      <text:p text:style-name="P4">§ 13</text:p>
      <text:p text:style-name="P5">Umowę niniejszą sporządzono w <text:span text:style-name="T14">dwóch</text:span> jednobrzmiących egzemplarzach, po <text:span text:style-name="T14">jednym</text:span> dla każdej ze stron.</text:p>
      <text:p text:style-name="P5"/>
      <text:p text:style-name="P5"/>
      <text:p text:style-name="P8"><text:span text:style-name="Domyślna_20_czcionka_20_akapitu"><text:span text:style-name="T9"><text:s text:c="12"/>……………………</text:span></text:span><text:span text:style-name="Domyślna_20_czcionka_20_akapitu"><text:span text:style-name="T5">.. <text:s text:c="48"/>…………………………..</text:span></text:span></text:p>
      <text:p text:style-name="P8"><text:span text:style-name="Domyślna_20_czcionka_20_akapitu"><text:span text:style-name="T3"><text:s text:c="17"/></text:span></text:span><text:span text:style-name="Domyślna_20_czcionka_20_akapitu"><text:span text:style-name="T1">Zleceniobiorca</text:span></text:span><text:span text:style-name="Domyślna_20_czcionka_20_akapitu"><text:span text:style-name="T5"> <text:s text:c="11"/><text:tab/> <text:s text:c="21"/><text:tab/> <text:tab/> <text:s text:c="6"/><text:tab/></text:span></text:span><text:span text:style-name="Domyślna_20_czcionka_20_akapitu"><text:span text:style-name="T1"> <text:s text:c="3"/>Inwest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w.wietecha</meta:initial-creator>
    <meta:creation-date>2013-08-22T09:25:00Z</meta:creation-date>
    <dc:date>2022-08-10T11:18:29.369000000</dc:date>
    <meta:print-date>1601-01-01T00:00:00Z</meta:print-date>
    <meta:editing-cycles>4</meta:editing-cycles>
    <meta:editing-duration>PT7M6S</meta:editing-duration>
    <meta:document-statistic meta:table-count="0" meta:image-count="0" meta:object-count="0" meta:page-count="4" meta:paragraph-count="72" meta:word-count="758" meta:character-count="6529" meta:non-whitespace-character-count="5717"/>
    <meta:template xlink:type="simple" xlink:actuate="onRequest" xlink:title="" xlink:href="../../../Downloads/42.odt/Normal"/>
  </office:meta>
</office:document-meta>
</file>